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line-height="150%" fo:margin-right="-0.0006in">
        <style:tab-stops>
          <style:tab-stop style:type="left" style:position="1.6847in"/>
          <style:tab-stop style:type="left" style:position="2.75in"/>
          <style:tab-stop style:type="left" style:position="6.6937in"/>
        </style:tab-stops>
      </style:paragraph-properties>
      <style:text-properties fo:font-weight="bold" style:font-weight-asian="bold" style:font-weight-complex="bold" fo:font-size="12pt" style:font-size-asian="12pt" style:font-size-complex="12pt"/>
    </style:style>
    <style:style style:name="P3" style:parent-style-name="Normale" style:family="paragraph">
      <style:paragraph-properties style:text-autospace="none" fo:text-align="justify" fo:margin-bottom="0in" fo:line-height="150%"/>
      <style:text-properties style:font-name="Times New Roman" style:font-name-complex="Times New Roman" fo:font-weight="bold" style:font-weight-asian="bold" fo:font-size="12pt" style:font-size-asian="12pt" style:font-size-complex="12pt"/>
    </style:style>
    <style:style style:name="P4" style:parent-style-name="Normale" style:family="paragraph">
      <style:paragraph-properties style:text-autospace="none" fo:text-align="justify" fo:margin-bottom="0in" fo:line-height="150%"/>
      <style:text-properties style:font-name="Times New Roman" style:font-name-complex="Times New Roman" fo:font-weight="bold" style:font-weight-asian="bold" fo:font-size="12pt" style:font-size-asian="12pt" style:font-size-complex="12pt"/>
    </style:style>
    <style:style style:name="P5" style:parent-style-name="Normale" style:family="paragraph">
      <style:paragraph-properties fo:margin-bottom="0in" fo:line-height="150%"/>
      <style:text-properties style:font-name="Times New Roman" style:font-name-complex="Times New Roman" fo:font-size="10pt" style:font-size-asian="10pt" style:font-size-complex="10pt" style:language-asian="it" style:country-asian="IT"/>
    </style:style>
    <style:style style:name="P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2"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1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8"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9"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0"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1"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2" style:parent-style-name="Standard" style:family="paragraph">
      <style:paragraph-properties fo:text-align="justify" fo:margin-bottom="0in" fo:line-height="100%"/>
    </style:style>
    <style:style style:name="T2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 style:parent-style-name="Car.predefinitoparagraf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it" style:country-asian="IT"/>
    </style:style>
    <style:style style:name="P25"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6"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7"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8"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2"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3"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4"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5"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6"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7"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8"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9"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0"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1" style:parent-style-name="Standard" style:family="paragraph">
      <style:paragraph-properties fo:text-align="justify" fo:margin-bottom="0in" fo:line-height="100%"/>
    </style:style>
    <style:style style:name="T4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43" style:parent-style-name="Car.predefinitoparagrafo" style:family="text">
      <style:text-properties style:font-name="Times New Roman" style:font-name-complex="Times New Roman" fo:font-size="10pt" style:font-size-asian="10pt" style:font-size-complex="10pt"/>
    </style:style>
    <style:style style:name="P44"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5"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6"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7"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8"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9" style:parent-style-name="Standard" style:family="paragraph">
      <style:paragraph-properties fo:text-align="end" fo:margin-bottom="0in" fo:line-height="100%"/>
    </style:style>
    <style:style style:name="T5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office:automatic-styles>
  <office:body>
    <office:text text:use-soft-page-breaks="true">
      <text:p text:style-name="P1"/>
      <text:p text:style-name="P3">GARA D’APPALTO NELLA FORMA DELLA PROCEDURA APERTA, AI SENSI DELL’ART. 71 DLGS 36/2026, IN MODALITÀ TELEMATICA SU PIATTAFORMA S.TEL.LA., SUDDIVISA IN N. 17 LOTTI DA AGGIUDICARE SECONDO IL CRITERIO DEL MINOR PREZZO, FINALIZZATA ALL’AFFIDAMENTO DELLA FORNITURA DI KIT CONTROLLO QUALITA' E DM PER RADIOFARMACI DA DESTINARE ALLA UOC MEDICINA NUCLEARE PER UN PERIODO PARI A 48 MESI.<text:s/><text:bookmark-start text:name="_Hlk168246183"/><text:bookmark-end text:name="_Hlk168246183"/></text:p>
      <text:p text:style-name="P4"/>
      <text:p text:style-name="P5"/>
      <text:p text:style-name="P6">PATTO D’INTEGRITA’ NEGLI AFFIDAMENTI PER LA FORNITURA DI BENI E SERVIZI (Art.1, comma 17, della L. n. 190/2012)</text:p>
      <text:p text:style-name="P7"/>
      <text:p text:style-name="P8">TRA</text:p>
      <text:p text:style-name="P9"/>
      <text:p text:style-name="P10">L’Azienda Sanitaria di Latina</text:p>
      <text:p text:style-name="P11"/>
      <text:p text:style-name="P12">E</text:p>
      <text:p text:style-name="P13"/>
      <text:p text:style-name="P14">la Società</text:p>
      <text:p text:style-name="P15"/>
      <text:p text:style-name="P16">_____________________________________________________________________</text:p>
      <text:p text:style-name="P17"/>
      <text:p text:style-name="P18">Il presente atto, debitamente sottoscritto dalle parti dovrà essere prodotto, a pena di esclusione, insieme ai documenti di partecipazione alla procedura in oggetto e costituisce parte integrante del contratto che si andrà a stipulare a conclusione di detta procedura.</text:p>
      <text:p text:style-name="P19"/>
      <text:p text:style-name="P20">1.Il presente Patto di integrità stabilisce la reciproca, formale obbligazione dell’Azienda ASL Latina e dei partecipanti alla procedura di affidamento in oggetto, di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text:p>
      <text:p text:style-name="P21"/>
      <text:p text:style-name="P22"><text:span text:style-name="T23">2.La sottoscritta Impresa si impegna a osservare e a far osservare ai propri collaboratori a qualsiasi titolo, avuto riguardo al ruolo e all’attività svolta, gli obblighi di condotta previsti dal D.P.R. n. 62/2013 (Codice di comportamento dei dipendenti pubblici) e dal D.P.C.M. 16 settembre 2014 (Codice di comportamento e di tutela della dignità e dell’etica dei dirigenti e dei dipendenti dell’Azienda ASL Latina). A tal fine l’Impresa è consapevole ed accetta che, ai fini della completa e piena conoscenza dei codici sopra citati, l’Amministrazione ha adempiuto all’obbligo di trasmissione di cui all’art. 17 del D.P.R. n. 62/2013 garantendone l’accessibilità all’indirizzo web:<text:s/></text:span><text:span text:style-name="T24">http://www.ausl.latina.it</text:span></text:p>
      <text:p text:style-name="P25">L’impresa si impegna a trasmettere copia dei “Codici” ai propri collaboratori a qualsiasi titolo e a fornire prova dell’avvenuta comunicazione. La violazione degli obblighi di cui al D.P.R. n. 62/2013 e al D.P.C.M. 16 settembre 2014, costituisce causa di risoluzione del contratto aggiudicato, secondo la disciplina del presente atto.</text:p>
      <text:p text:style-name="P26">3.La sottoscritta Impresa dichiara, ai fini dell’applicazione dell’art. 53, comma 16 ter, del decreto legislativo n. 165/2001, di non aver concluso contratti di lavoro subordinato o autonomo e comunque di non aver attribuito incarichi ad ex dipendenti delle pubbliche amministrazioni,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p>
      <text:p text:style-name="P27"/>
      <text:p text:style-name="P28">4.La sottoscritta Impresa si impegna a segnalare all’Azienda ASL di Latina qualsiasi tentativo di turbativa, irregolarità o distorsione nelle fasi di svolgimento della presente procedura di affidamento, da parte di ogni interessato o addetto o di chiunque possa influenzare le decisioni relative alla procedura in oggetto.</text:p>
      <text:soft-page-break/>
      <text:p text:style-name="P29">5.La sottoscritta Impresa, in caso di aggiudicazione, si impegna a riferire tempestivamente all’Azienda ASL di Latina ogni illecita richiesta di denaro, prestazione o altra utilità, ovvero offerta di protezione, che venga avanzata nel corso dell’esecuzione dell’appalto nei confronti di un proprio rappresentante, agente o dipendente. L’Impresa prende, altresì atto che analogo obbligo dovrà essere assunto da ogni altro soggetto che intervenga, a qualunque titolo, nell’esecuzione dell’appalto e che tale obbligo non è in ogni caso sostitutivo dell’obbligo di denuncia all’Autorità Giudiziaria dei fatti attraverso i quali sia stata posta in essere la pressione estorsiva e ogni altra forma di illecita interferenza. La sottoscritta Impresa è consapevole che, nel caso in cui non comunichi i tentativi di pressione criminale, il contratto si risolverà di diritto.</text:p>
      <text:p text:style-name="P30">6.La sottoscritta Impresa dichiara, altresì, che non si è accordata e non si accorderà con altri partecipanti alla procedura per limitare con mezzi illeciti la concorrenza. L’Impresa dichiara altresì di non trovarsi in alcuna situazione di controllo e/o di collegamento di cui all’art. 2359 del codice civile con altre Imprese partecipanti alla procedura.</text:p>
      <text:p text:style-name="P31">7.La sottoscritta Impresa si impegna a rendere noti, su richiesta dell’Azienda ASL di Latina, tutti i pagamenti eseguiti e riguardanti il contratto eventualmente assegnatole a seguito della procedura di affidamento.</text:p>
      <text:p text:style-name="P32">8.La sottoscritta Impresa prende nota e accetta che, nel caso di mancato rispetto degli impegni anticorruzione assunti con il presente Patto di integrità, saranno applicate, a seconda delle fasi in cui lo stesso si verifichi, le seguenti sanzioni, fatte salve le responsabilità comunque previste dalla legge:</text:p>
      <text:p text:style-name="P33">a. Esclusione del concorrente dalla procedura di affidamento;</text:p>
      <text:p text:style-name="P34">b. Risoluzione del contratto con incameramento della cauzione provvisoria o definitiva;</text:p>
      <text:p text:style-name="P35">c. Esclusione del concorrente dalle procedure di affidamento indette dall’ASL di Latina per i successivi 3 (tre) anni.</text:p>
      <text:p text:style-name="P36"/>
      <text:p text:style-name="P37">Il presente Patto di integrità e le sanzioni applicabili resteranno in vigore sino alla completa esecuzione del contratto assegnato a seguito della procedura di affidamento.</text:p>
      <text:p text:style-name="P38"/>
      <text:p text:style-name="P39">Eventuali fenomeni corruttivi o altre fattispecie di illecito, fermo restando, in ogni caso, quanto previsto dagli artt. 331 e segg. del c.p.p., vanno segnalati al Responsabile Unico del Procedimento e al Responsabile della prevenzione della corruzione dell’Azienda ASL di Latina.</text:p>
      <text:p text:style-name="P40"/>
      <text:p text:style-name="P41"><text:span text:style-name="T42">Ogni controversia relativa all’interpretazione, e all’esecuzione del presente Patto di integrità tra l’Azienda ASL di Latina e gli operatori economici partecipanti alle procedure di affidamento dei contratti pubblici, sarà risolta<text:s/></text:span><text:span text:style-name="T43">dall’Autorità Giudiziaria competente.</text:span></text:p>
      <text:p text:style-name="P44"/>
      <text:p text:style-name="P45"/>
      <text:p text:style-name="P46">Data, .............................. <text:s text:c="124"/>PER ACCETTAZIONE</text:p>
      <text:p text:style-name="P47">Timbro dell’impresa e</text:p>
      <text:p text:style-name="P48">Firma del legale rappresentante</text:p>
      <text:p text:style-name="P49"><text:span text:style-name="T5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elenco" style:display-name="Numero elenco" style:family="paragraph" style:parent-style-name="Normale" style:list-style-name="LFO2">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Intestazione" style:display-name="Intestazione" style:family="paragraph" style:parent-style-name="Normale">
      <style:paragraph-properties fo:widows="2" fo:orphans="2" style:vertical-align="auto"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hyphenate="true"/>
    </style:style>
    <style:style style:name="IntestazioneCarattere1" style:display-name="Intestazione Carattere1" style:family="text" style:parent-style-name="Car.predefinitoparagrafo"/>
    <style:style style:name="WW8Num1z0" style:display-name="WW8Num1z0" style:family="text">
      <style:text-properties style:font-name="Symbol" style:font-name-complex="Symbol"/>
    </style:style>
    <style:style style:name="Corpodeltesto32" style:display-name="Corpo del testo 32" style:family="paragraph" style:parent-style-name="Normale">
      <style:paragraph-properties fo:widows="2" fo:orphans="2" style:vertical-align="auto" fo:margin-bottom="0.0833in" fo:line-height="100%"/>
      <style:text-properties style:font-name="Times New Roman" style:font-name-asian="Times New Roman" style:font-name-complex="Times New Roman" style:letter-kerning="false" fo:font-size="8pt" style:font-size-asian="8pt" style:font-size-complex="8pt" style:language-asian="ar" style:country-asian="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list-style style:name="LFO2" style:display-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 text:anchor-type="paragraph" svg:x="-0.74927in" svg:y="-0.93478in" svg:width="8.23901in" svg:height="1.94783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ente</meta:initial-creator>
    <dc:creator>Eleonora Gargiulo</dc:creator>
    <meta:creation-date>2018-01-12T14:22:00Z</meta:creation-date>
    <dc:date>2026-03-09T14:57:00Z</dc:date>
    <meta:print-date>2024-10-15T07:40:00Z</meta:print-date>
    <meta:template xlink:href="Normal" xlink:type="simple"/>
    <meta:editing-cycles>40</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62" meta:character-count="6439" meta:row-count="45" meta:non-whitespace-character-count="5489"/>
  </office:meta>
</office:document-meta>
</file>